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OFFERTA ECONOMICA (ALLEGATO 2)</text:p>
      <text:p text:style-name="P2"/>
      <text:p text:style-name="P2"/>
      <text:p text:style-name="P2"/>
      <text:p text:style-name="P3">Marca da Bollo euro 16,00 </text:p>
      <text:p text:style-name="P3"/>
      <text:p text:style-name="P3"/>
      <text:p text:style-name="P3"/>
      <text:p text:style-name="P3">Al Comune di Teolo </text:p>
      <text:p text:style-name="P3"/>
      <text:p text:style-name="P3"/>
      <text:p text:style-name="P4">Il/la sottoscritto/a presenta la seguente offerta incondizionata per l'aggiudicazione dell'asta pubblica avente ad oggetto “vendita negozio Comune di Teolo”.</text:p>
      <text:p text:style-name="P4"/>
      <text:p text:style-name="P4">Euro (in cifre)........................................................................................................</text:p>
      <text:p text:style-name="P4"/>
      <text:p text:style-name="P4">(in lettere)...............................................................................................................</text:p>
      <text:p text:style-name="P4"/>
      <text:p text:style-name="P4">rialzo del............% <text:s/>rispetto alla base d'asta di euro 74.400,00 <text:s/>euro</text:p>
      <text:p text:style-name="P4"/>
      <text:p text:style-name="P4">ALLEGA alla presente fotocopia di un proprio documento di identità.</text:p>
      <text:p text:style-name="P4"/>
      <text:p text:style-name="P4"/>
      <text:p text:style-name="P4"/>
      <text:p text:style-name="P4"/>
      <text:p text:style-name="P4"/>
      <text:p text:style-name="P4">Data e luogo <text:s text:c="79"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2:57:21.276000000</meta:creation-date>
    <dc:date>2016-07-01T12:00:37.39</dc:date>
    <meta:editing-duration>PT6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61" meta:character-count="713"/>
  </office:meta>
</office:document-meta>
</file>